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 style:list-style-name="L1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Standard" style:list-style-name="L3">
      <style:paragraph-properties style:snap-to-layout-grid="false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240744">
            <text:p text:style-name="P8">240.744</text:p>
          </table:table-cell>
          <table:table-cell table:style-name="Tabela2.A1" office:value-type="string">
            <text:p text:style-name="P8">Evolução Histórica da Físic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4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0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21"/>
            <text:p text:style-name="P11"/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/>
          </table:table-cell>
        </table:table-row>
        <table:table-row table:style-name="Tabela4.1">
          <table:table-cell table:style-name="Tabela4.A6" office:value-type="string">
            <text:p text:style-name="P1">A origem da Física – da Antiguidade ao Renascimento. Galileu, Newton e o surgimento da Física Moderna. A Física e a Revolução Industrial. As Revoluções Científicas Modernas: Einstein e Planck. A Física na Atualidade. A Física no Brasil.</text:p>
            <text:p text:style-name="P13"/>
            <text:p text:style-name="Standard"/>
          </table:table-cell>
          <table:table-cell table:style-name="Tabela4.B6" office:value-type="string">
            <text:list xml:id="list1291178981" text:style-name="L1">
              <text:list-item>
                <text:p text:style-name="P22">BEN-DOV, Y. Convite à Física. Rio de Janeiro; Jorge Zahar Editor, 1996.</text:p>
              </text:list-item>
              <text:list-item>
                <text:p text:style-name="P22">ROCHA, José Fernando M.(org.) Origem e Evolução das ideias da Física. Salvador: EDUFBA, 2002. 374 p.: il.</text:p>
              </text:list-item>
              <text:list-item>
                <text:p text:style-name="P22">SCHWARTZMAN, Simon. Ciências e Tecnologia no Brasil: A capacitação brasileira para a pesquisa científica e tecnológica, v. 3. Rio de Janeiro: Editora Fundação Getúlio Vargas, 1996, 420 p.</text:p>
              </text:list-item>
              <text:list-item>
                <text:p text:style-name="P22">SOCIEDADE BRASILEIRA DE FÍSICA. A Física no Brasil. São Paulo: SBF-IFUSP, 1987.</text:p>
              </text:list-item>
              <text:list-item>
                <text:p text:style-name="P22">ALFONSO-GOLDFARB, Ana Maria. O que é história da Ciência. São Paulo: Brasiliense, 1994.</text:p>
              </text:list-item>
              <text:list-item>
                <text:p text:style-name="P22">ALVES, Rubem. Fílosofia da Ciência: Introdução ao jogo er suas regras. São Paulo: Brasiliense, 1981.</text:p>
              </text:list-item>
              <text:list-item>
                <text:p text:style-name="P22">AZEVEDO, F. As ciências no Brasil. Rio de Janeiro: Editora da UFRJ, 1994.</text:p>
              </text:list-item>
              <text:list-item>
                <text:p text:style-name="P22">COHENI.B. O nascimento de uma nova física. Lisboa; Edições 70, s/d.</text:p>
              </text:list-item>
              <text:list-item>
                <text:p text:style-name="P22">EINSTEIN, A . INFELD, L. <text:s/>A Evolução da Física. Rio de Janeiro: Zahar Editores, 1976.</text:p>
              </text:list-item>
              <text:list-item>
                <text:p text:style-name="P22">GALILEI, Galileu. Duas novas ciências. São Paulo: EDUSP-Nova Stella Editorial, 1988.</text:p>
              </text:list-item>
              <text:list-item>
                <text:p text:style-name="P22">GILBERT, ª Origens Históricas da Física Moderna: Introdução abreviada. Lisboa: Fundação Colouste Gulbenkian, 1982.</text:p>
              </text:list-item>
              <text:list-item>
                <text:p text:style-name="P22">GUAYDIER, P. História da Física. Lisboa; Edições 70, 1983.</text:p>
              </text:list-item>
              <text:list-item>
                <text:p text:style-name="P22">KUHN, Thomas S. A Estrutura das Revoluções Científicas. São Paulo: Perspectiva, <text:s/>1990.</text:p>
              </text:list-item>
              <text:list-item>
                <text:p text:style-name="P22">LOCQUENEUX, Robert. História da Física. Portugal: Publicações Europa-América, 1989.</text:p>
              </text:list-item>
            </text:list>
            <text:p text:style-name="P23"/>
            <text:p text:style-name="P23"><text:s text:c="20"/><text:span text:style-name="T1">Bibliografia Complementar</text:span></text:p>
            <text:p text:style-name="P23"><text:s text:c="2"/></text:p>
            <text:list xml:id="list1519440075" text:style-name="L3">
              <text:list-item>
                <text:p text:style-name="P24"><text:span text:style-name="T2">ANDREY, Mª Amália et al. Para compreender a ciência. Rio de Janeiro: Espaço e tempo, 1994.</text:span></text:p>
              </text:list-item>
              <text:list-item>
                <text:p text:style-name="P24"><text:span text:style-name="T2">ARANHA, Mª Lúcia de ª, MARTINS, Mª Helena P. Filosofando: Introdução à filosofia. São Paulo: Moderna, 1993.</text:span></text:p>
              </text:list-item>
              <text:list-item>
                <text:p text:style-name="P24"><text:span text:style-name="T2">CHASSOT, Attico. A ciência através dos tempos. São Paulo: Moderna, 1994.</text:span></text:p>
              </text:list-item>
              <text:list-item>
                <text:p text:style-name="P24"><text:span text:style-name="T2">FEYMAN, R.P. O que é uma lei física? Lisboa: Gradiva, 1989.</text:span></text:p>
              </text:list-item>
              <text:list-item>
                <text:p text:style-name="P24"><text:span text:style-name="T2">LUCIE, P. <text:s text:c="2"/>A Gêneses do Método Científico. Rio de Janeiro: Campus, 1976.</text:span></text:p>
              </text:list-item>
              <text:list-item>
                <text:p text:style-name="P24"><text:span text:style-name="T2">NEWTON, Isaac. Princípios matemáticos da filosofia natural. São Paulo: EDUSP-Nova Stella. Editorial, 1990.</text:span></text:p>
              </text:list-item>
              <text:list-item>
                <text:p text:style-name="P24"><text:span text:style-name="T2">SILVA, Cibele Celestino,(org.) Estudos de história e filosofia das ciências: subsídios para aplicação no ensino. São Paulo. Editora Livraria da Física, 2006.</text:span></text:p>
              </text:list-item>
            </text:list>
          </table:table-cell>
        </table:table-row>
      </table:table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0:29:17</dc:date>
    <meta:print-date>2011-01-21T09:19:23</meta:print-date>
    <meta:editing-cycles>16</meta:editing-cycles>
    <meta:editing-duration>PT02H59M00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3" meta:paragraph-count="69" meta:word-count="423" meta:character-count="2790"/>
    <meta:user-defined meta:name="Informações 1"/>
    <meta:user-defined meta:name="Informações 2"/>
    <meta:user-defined meta:name="Informações 3"/>
    <meta:user-defined meta:name="Informações 4"/>
  </office:meta>
</office:document-meta>
</file>